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800000" style:font-name="Comic Sans MS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800000" fo:font-style="italic" style:text-underline-style="solid" style:text-underline-width="auto" style:text-underline-color="font-color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tyle="italic" style:text-underline-style="none" style:font-style-asian="italic" style:font-style-complex="italic"/>
    </style:style>
    <style:style style:name="T1" style:family="text">
      <style:text-properties style:use-window-font-color="true"/>
    </style:style>
    <style:style style:name="T2" style:family="text">
      <style:text-properties fo:font-style="italic"/>
    </style:style>
    <style:style style:name="T3" style:family="text">
      <style:text-properties style:text-underline-style="none"/>
    </style:style>
    <style:style style:name="T4" style:family="text">
      <style:text-properties style:font-style-asian="italic"/>
    </style:style>
    <style:style style:name="T5" style:family="text">
      <style:text-properties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lassement Cross:</text:p>
      <text:p text:style-name="P3">Filles: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4">4ème</text:p>
          </table:table-cell>
          <table:table-cell table:style-name="Tableau1.B1" office:value-type="string">
            <text:p text:style-name="P4">3ème</text:p>
          </table:table-cell>
        </table:table-row>
        <table:table-row>
          <table:table-cell table:style-name="Tableau1.A2" office:value-type="string">
            <text:p text:style-name="P6">1- FRIEDRICH. Sarah</text:p>
            <text:p text:style-name="P6">2- GEHANT. Noémie</text:p>
            <text:p text:style-name="P6">3- COLIN. Celine</text:p>
            <text:p text:style-name="P6">4- ANTIGNY</text:p>
            <text:p text:style-name="P6">5- COLIN. Maud</text:p>
            <text:p text:style-name="P6">6- MOKTAR SEDDIK. Assia</text:p>
            <text:p text:style-name="P6">7- FERRY. Anthéa</text:p>
            <text:p text:style-name="P6">8- FLON. Marie</text:p>
            <text:p text:style-name="P6">9- DARPHIN. Cassidy</text:p>
            <text:p text:style-name="P6">10- BRATIGNY. Valentine</text:p>
            <text:p text:style-name="P6">11- BARANDE. Astrid</text:p>
            <text:p text:style-name="P6">12- RAYMOND. Clarisse</text:p>
            <text:p text:style-name="P6">13- PETEL. Justine</text:p>
            <text:p text:style-name="P6">14- ROIGT. Emma</text:p>
            <text:p text:style-name="P6">15- CHEVEAU. Lucie</text:p>
            <text:p text:style-name="P6">16- BOUCHON. Tisaya</text:p>
            <text:p text:style-name="P6">17- GEOFFROY. Léane</text:p>
            <text:p text:style-name="P6">18- MAUPASSANT. Constance</text:p>
            <text:p text:style-name="P6">19- MUGNIER. Noémie</text:p>
            <text:p text:style-name="P6">20- GAIRAUD. Clémantine</text:p>
            <text:p text:style-name="P6">21- MAIGNER. Laure</text:p>
            <text:p text:style-name="P6">22- SABATIER. Lola</text:p>
            <text:p text:style-name="P6">23- CARDINAL. Wandy</text:p>
            <text:p text:style-name="P6">14- CUADRADO. Angelique</text:p>
            <text:p text:style-name="P6">15- POIFOL. Alicia</text:p>
            <text:p text:style-name="P6">16- GELIN. Sophie</text:p>
            <text:p text:style-name="P6">27- COUPE. Mathilde</text:p>
            <text:p text:style-name="P6">28- VARIOT. Cindy</text:p>
            <text:p text:style-name="P6"><text:s/>29- MEOT. Maurreen</text:p>
            <text:p text:style-name="P6">30- FAGETTI. Marilyne</text:p>
            <text:p text:style-name="P6">31- CHOFFEL. Maryne</text:p>
          </table:table-cell>
          <table:table-cell table:style-name="Tableau1.B2" office:value-type="string">
            <text:p text:style-name="P6">1- GREY. Alisson</text:p>
            <text:p text:style-name="P6">2- GUILLEMIN. Philomène</text:p>
            <text:p text:style-name="P6">3- LACRUCHE. Nolwenn</text:p>
            <text:p text:style-name="P6">4- BONNOT. Eulalie</text:p>
            <text:p text:style-name="P6">5- GREBENT. Jeanne</text:p>
            <text:p text:style-name="P6">6- NICOLAS. Pauline</text:p>
            <text:p text:style-name="P6">7- FRAZIER. Cécilia</text:p>
            <text:p text:style-name="P6">8- RENAUD. Cynthia</text:p>
            <text:p text:style-name="P6">9- MAZUE. Juliette</text:p>
            <text:p text:style-name="P6">10- RAMPONI. Sarah</text:p>
            <text:p text:style-name="P6">11- GACHET. Emma</text:p>
            <text:p text:style-name="P6">12- JAPIOT. Célia</text:p>
            <text:p text:style-name="P6">13- MEL. Yona</text:p>
            <text:p text:style-name="P6">14- HOLLIGER. Clémence</text:p>
            <text:p text:style-name="P6">15- MAGNIER. Paula</text:p>
            <text:p text:style-name="P5">16- DERANGERE. Manon</text:p>
            <text:p text:style-name="P5">17- BOULOGNE. Marion</text:p>
            <text:p text:style-name="P5">18- BRIDOT-BELNOT. Chloé</text:p>
            <text:p text:style-name="P5">19- SATORI. Katia</text:p>
            <text:p text:style-name="P5">20- WALACH. Kelly</text:p>
            <text:p text:style-name="P5">21- GUEBELS. Léa</text:p>
            <text:p text:style-name="P5">22- MARCHALL. Léa</text:p>
            <text:p text:style-name="P5">23- EME. Lohann</text:p>
            <text:p text:style-name="P5">24- LEFORT. Marine</text:p>
            <text:p text:style-name="P5">25- COLLOMBEL. Julie</text:p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1-22T13:54:50.86</meta:creation-date>
    <meta:document-statistic meta:table-count="1" meta:image-count="0" meta:object-count="0" meta:page-count="1" meta:paragraph-count="60" meta:word-count="173" meta:character-count="1064"/>
    <dc:date>2015-01-22T14:22:25.28</dc:date>
    <meta:editing-duration>PT00H12M14S</meta:editing-duration>
    <meta:editing-cycles>1</meta:editing-cycles>
    <meta:generator>OpenOffice.org/3.2$Win32 OpenOffice.org_project/320m18$Build-9502</meta:generator>
  </office:meta>
</office:document-meta>
</file>