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none"/>
    </style:style>
    <style:style style:name="Tableau1.B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ASSEMENT CROSS </text:p>
      <text:p text:style-name="P1">GARCON 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">4eme</text:p>
          </table:table-cell>
          <table:table-cell table:style-name="Tableau1.B1" office:value-type="string">
            <text:p text:style-name="P2">3eme</text:p>
          </table:table-cell>
        </table:table-row>
        <table:table-row>
          <table:table-cell table:style-name="Tableau1.A2" office:value-type="string">
            <text:p text:style-name="P2">1-LAMBERT Clément</text:p>
            <text:p text:style-name="P2">2-BRIOTET Gabriel</text:p>
            <text:p text:style-name="P2">3-CISCAGHI Tanguy</text:p>
            <text:p text:style-name="P2">4-VENTICINQUE Basile</text:p>
            <text:p text:style-name="P2">5-WENGRYNOWSKI Julien</text:p>
            <text:p text:style-name="P2">6-NIZET Joseph</text:p>
            <text:p text:style-name="P2">7-MONTAGNE Hippolyte</text:p>
            <text:p text:style-name="P2">8-COMOLI Gaston</text:p>
            <text:p text:style-name="P2">9-AHMED-BELKACEN Ismaël </text:p>
            <text:p text:style-name="P2">10-BEREZIAT Adriano</text:p>
            <text:p text:style-name="P2">11-RAMAGET Baptiste</text:p>
            <text:p text:style-name="P2">12-GODTLER Romain</text:p>
            <text:p text:style-name="P2">13-BUATOIS Melvin</text:p>
            <text:p text:style-name="P2">14-DUFFAR Loïc </text:p>
            <text:p text:style-name="P2">15-HEVRARD Quentin </text:p>
            <text:p text:style-name="P2">16-BAILLY Emmanuel</text:p>
            <text:p text:style-name="P2">17-ALLEZY Maxime</text:p>
            <text:p text:style-name="P2">18-EL YAACOUBI Samir</text:p>
            <text:p text:style-name="P2">19-BAULARD Alexis</text:p>
            <text:p text:style-name="P2">20-NIETO Jean-Claude</text:p>
            <text:p text:style-name="P2">21-ZABATINI Romain</text:p>
            <text:p text:style-name="P2">22-RENAULT Nicolas</text:p>
            <text:p text:style-name="P2">23-DAUPHIN Thomas</text:p>
            <text:p text:style-name="P2">24-ROUGET Romain</text:p>
            <text:p text:style-name="P2">25-GINDRE Brandon</text:p>
            <text:p text:style-name="P2">26-BAROIN Nicolas</text:p>
          </table:table-cell>
          <table:table-cell table:style-name="Tableau1.B2" office:value-type="string">
            <text:p text:style-name="P2">1-JANVIER Gwendal</text:p>
            <text:p text:style-name="P2">2-BERRAHOU Karim</text:p>
            <text:p text:style-name="P2">3-GALLOIS Adrien</text:p>
            <text:p text:style-name="P2">4-BROCARD Joffrey</text:p>
            <text:p text:style-name="P2">5-BURRUEZO Jordan</text:p>
            <text:p text:style-name="P2">6-BACHELARD Alexis</text:p>
            <text:p text:style-name="P2">7-GREUILLET Rudy</text:p>
            <text:p text:style-name="P2">8-GILLIOZ Guillaume</text:p>
            <text:p text:style-name="P2">9-LIGNEY Maxime</text:p>
            <text:p text:style-name="P2">10-SCHMEER Théo</text:p>
            <text:p text:style-name="P2">11-MAIRET Enzo</text:p>
            <text:p text:style-name="P2">12-FOISSOTE <text:s/>Enzo</text:p>
            <text:p text:style-name="P2">13-GARDIENNET Jules</text:p>
            <text:p text:style-name="P2">14-COLTIER Yanne</text:p>
            <text:p text:style-name="P2">15-PRAT Jean-Baptiste</text:p>
            <text:p text:style-name="P2">16-POUPON Yann</text:p>
            <text:p text:style-name="P2">17-BUATOIS Clément</text:p>
            <text:p text:style-name="P2">18-SAUDON Lucas</text:p>
            <text:p text:style-name="P2">19-SAINDOU Yohan</text:p>
            <text:p text:style-name="P2">20-WIETH Hugo</text:p>
            <text:p text:style-name="P2">21-GAUCHEROT Benjamin</text:p>
            <text:p text:style-name="P2">22-BUATOIS Dylan</text:p>
            <text:p text:style-name="P2">23-TRECA Thomas</text:p>
            <text:p text:style-name="P2">24-MIGNOTTE Tristan</text:p>
            <text:p text:style-name="P2">25-BAUDON Nicolas</text:p>
            <text:p text:style-name="P2">26-HAUTEVELLE Nathan</text:p>
            <text:p text:style-name="P2">27-ANCEAU Alexis</text:p>
            <text:p text:style-name="P2">28-SOMMET Lucas</text:p>
            <text:p text:style-name="P2">29-BAILLET Clement</text:p>
            <text:p text:style-name="P2">30-BONJOUR.MARQUET Jules</text:p>
            <text:p text:style-name="P2">31-MECHKAOUI Adam</text:p>
            <text:p text:style-name="P2">32-LESIEUX Jimmy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22T14:04:36.07</meta:creation-date>
    <meta:document-statistic meta:table-count="1" meta:image-count="0" meta:object-count="0" meta:page-count="1" meta:paragraph-count="62" meta:word-count="122" meta:character-count="1040"/>
    <dc:date>2015-01-22T14:50:11.92</dc:date>
    <meta:editing-duration>PT00H10M45S</meta:editing-duration>
    <meta:editing-cycles>1</meta:editing-cycles>
    <meta:generator>OpenOffice.org/3.2$Win32 OpenOffice.org_project/320m18$Build-9502</meta:generator>
  </office:meta>
</office:document-meta>
</file>